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1EB36003ECD.jpg"/>
  <manifest:file-entry manifest:media-type="image/png" manifest:full-path="Pictures/10000201000000B4000000B751940E6F.png"/>
  <manifest:file-entry manifest:media-type="image/png" manifest:full-path="Pictures/1000020100000393000001F4B47A64E8.png"/>
  <manifest:file-entry manifest:media-type="image/jpeg" manifest:full-path="Pictures/100000000000018C0000019099C70612.jpg"/>
  <manifest:file-entry manifest:media-type="image/jpeg" manifest:full-path="Pictures/100000000000036B0000026CC3760803.jpg"/>
  <manifest:file-entry manifest:media-type="image/jpeg" manifest:full-path="Pictures/10000000000002720000024265F19D96.jpg"/>
  <manifest:file-entry manifest:media-type="image/jpeg" manifest:full-path="Pictures/100000000000036B0000026CB898AE24.jpg"/>
  <manifest:file-entry manifest:media-type="image/png" manifest:full-path="Pictures/10000000000001D3000001D376D52A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003cm" fo:margin-left="-0.191cm" fo:margin-top="0cm" fo:margin-bottom="0cm" table:align="left" style:writing-mode="lr-tb"/>
    </style:style>
    <style:style style:name="Tableau1.A" style:family="table-column">
      <style:table-column-properties style:column-width="9.001cm"/>
    </style:style>
    <style:style style:name="Tableau1.1" style:family="table-row">
      <style:table-row-properties style:row-height="9.001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language-asian="fr" style:country-asian="FR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4" svg:width="27.327cm" svg:height="14.922cm" svg:x="0cm" svg:y="0cm">
        <draw:image xlink:href="Pictures/1000020100000393000001F4B47A64E8.png" xlink:type="simple" xlink:show="embed" xlink:actuate="onLoad">
          <text:p/>
        </draw:image>
      </draw:frame>
      <draw:frame text:anchor-type="page" text:anchor-page-number="0" draw:z-index="2" draw:name="il_fi" draw:style-name="gr1" draw:text-style-name="P4" svg:width="18.361cm" svg:height="18.548cm" svg:x="0cm" svg:y="0cm">
        <draw:image xlink:href="Pictures/100000000000018C0000019099C70612.jpg" xlink:type="simple" xlink:show="embed" xlink:actuate="onLoad">
          <text:p/>
        </draw:image>
      </draw:frame>
      <draw:frame text:anchor-type="page" text:anchor-page-number="0" draw:z-index="4" draw:name="il_fi" draw:style-name="gr1" draw:text-style-name="P4" svg:width="7.868cm" svg:height="7.998cm" svg:x="0cm" svg:y="0cm">
        <draw:image xlink:href="Pictures/10000201000000B4000000B751940E6F.png" xlink:type="simple" xlink:show="embed" xlink:actuate="onLoad">
          <text:p/>
        </draw:image>
      </draw:frame>
      <draw:frame text:anchor-type="page" text:anchor-page-number="0" draw:z-index="6" draw:name="il_fi" draw:style-name="gr1" draw:text-style-name="P4" svg:width="7.998cm" svg:height="7.998cm" svg:x="0cm" svg:y="0cm">
        <draw:image xlink:href="Pictures/10000000000001D3000001D376D52AA0.png" xlink:type="simple" xlink:show="embed" xlink:actuate="onLoad">
          <text:p/>
        </draw:image>
      </draw:frame>
      <draw:frame text:anchor-type="page" text:anchor-page-number="0" draw:z-index="8" draw:name="il_fi" draw:style-name="gr1" draw:text-style-name="P4" svg:width="7.998cm" svg:height="5.665cm" svg:x="0cm" svg:y="0cm">
        <draw:image xlink:href="Pictures/100000000000036B0000026CC3760803.jpg" xlink:type="simple" xlink:show="embed" xlink:actuate="onLoad">
          <text:p/>
        </draw:image>
      </draw:frame>
      <draw:frame text:anchor-type="page" text:anchor-page-number="0" draw:z-index="10" draw:name="il_fi" draw:style-name="gr1" draw:text-style-name="P4" svg:width="7.998cm" svg:height="5.665cm" svg:x="0cm" svg:y="0cm">
        <draw:image xlink:href="Pictures/100000000000036B0000026CB898AE24.jpg" xlink:type="simple" xlink:show="embed" xlink:actuate="onLoad">
          <text:p/>
        </draw:image>
      </draw:frame>
      <draw:frame text:anchor-type="page" text:anchor-page-number="0" draw:z-index="12" draw:name="il_fi" draw:style-name="gr1" draw:text-style-name="P4" svg:width="7.998cm" svg:height="5.665cm" svg:x="0cm" svg:y="0cm">
        <draw:image xlink:href="Pictures/10000000000002B5000001EB36003ECD.jpg" xlink:type="simple" xlink:show="embed" xlink:actuate="onLoad">
          <text:p/>
        </draw:image>
      </draw:frame>
      <draw:frame text:anchor-type="page" text:anchor-page-number="0" draw:z-index="14" draw:name="il_fi" draw:style-name="gr1" draw:text-style-name="P4" svg:width="7.998cm" svg:height="7.388cm" svg:x="0cm" svg:y="0cm">
        <draw:image xlink:href="Pictures/10000000000002720000024265F19D96.jpg" xlink:type="simple" xlink:show="embed" xlink:actuate="onLoad">
          <text:p/>
        </draw:image>
      </draw:frame>
      <text:p text:style-name="P3"/>
      <text:p text:style-name="P1"/>
      <text:p text:style-name="Standard"><draw:frame draw:style-name="fr1" text:anchor-type="as-char" svg:width="27.326cm" svg:height="14.923cm" draw:z-index="1"><draw:image xlink:href="Pictures/1000020100000393000001F4B47A64E8.png" xlink:type="simple" xlink:show="embed" xlink:actuate="onLoad"/></draw:frame></text:p>
      <text:p text:style-name="Standard"/>
      <text:p text:style-name="Standard"><text:soft-page-break/><draw:frame draw:style-name="fr1" text:anchor-type="as-char" svg:width="18.35cm" svg:height="18.533cm" draw:z-index="3"><draw:image xlink:href="Pictures/100000000000018C0000019099C70612.jpg" xlink:type="simple" xlink:show="embed" xlink:actuate="onLoad"/></draw:frame></text:p>
      <table:table table:name="Tableau1" table:style-name="Tableau1">
        <table:table-column table:style-name="Tableau1.A" table:number-columns-repeated="3"/>
        <text:soft-page-break/>
        <table:table-row table:style-name="Tableau1.1">
          <table:table-cell table:style-name="Tableau1.A1" office:value-type="string">
            <text:p text:style-name="P2"><draw:frame draw:style-name="fr1" text:anchor-type="as-char" svg:width="7.869cm" svg:height="7.999cm" draw:z-index="5"><draw:image xlink:href="Pictures/10000201000000B4000000B751940E6F.png" xlink:type="simple" xlink:show="embed" xlink:actuate="onLoad"/></draw:frame></text:p>
          </table:table-cell>
          <table:table-cell table:style-name="Tableau1.A1" office:value-type="string">
            <text:p text:style-name="P2"><draw:frame draw:style-name="fr1" text:anchor-type="as-char" svg:width="7.999cm" svg:height="7.999cm" draw:z-index="7"><draw:image xlink:href="Pictures/10000000000001D3000001D376D52AA0.png" xlink:type="simple" xlink:show="embed" xlink:actuate="onLoad"/></draw:frame></text:p>
          </table:table-cell>
          <table:table-cell table:style-name="Tableau1.A1" office:value-type="string">
            <text:p text:style-name="P2"><draw:frame draw:style-name="fr1" text:anchor-type="as-char" svg:width="7.999cm" svg:height="5.666cm" draw:z-index="9"><draw:image xlink:href="Pictures/100000000000036B0000026CC3760803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2"><draw:frame draw:style-name="fr1" text:anchor-type="as-char" svg:width="7.999cm" svg:height="5.666cm" draw:z-index="11"><draw:image xlink:href="Pictures/100000000000036B0000026CB898AE24.jpg" xlink:type="simple" xlink:show="embed" xlink:actuate="onLoad"/></draw:frame></text:p>
          </table:table-cell>
          <table:table-cell table:style-name="Tableau1.A1" office:value-type="string">
            <text:p text:style-name="P2"><draw:frame draw:style-name="fr1" text:anchor-type="as-char" svg:width="7.999cm" svg:height="5.666cm" draw:z-index="13"><draw:image xlink:href="Pictures/10000000000002B5000001EB36003ECD.jpg" xlink:type="simple" xlink:show="embed" xlink:actuate="onLoad"/></draw:frame></text:p>
          </table:table-cell>
          <table:table-cell table:style-name="Tableau1.A1" office:value-type="string">
            <text:p text:style-name="P2"><draw:frame draw:style-name="fr1" text:anchor-type="as-char" svg:width="7.999cm" svg:height="7.387cm" draw:z-index="15"><draw:image xlink:href="Pictures/10000000000002720000024265F19D96.jpg" xlink:type="simple" xlink:show="embed" xlink:actuate="onLoad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 de Bureau</meta:initial-creator>
    <dc:creator>PC de Bureau</dc:creator>
    <meta:editing-cycles>2</meta:editing-cycles>
    <meta:creation-date>2015-09-18T12:29:00</meta:creation-date>
    <dc:date>2015-09-18T13:27:00</dc:date>
    <meta:editing-duration>PT58S</meta:editing-duration>
    <meta:generator>OpenOffice/4.1.6$Win32 OpenOffice.org_project/416m1$Build-9790</meta:generator>
    <meta:document-statistic meta:table-count="1" meta:image-count="8" meta:object-count="0" meta:page-count="4" meta:paragraph-count="8" meta:word-count="0" meta:character-count="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