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666cm" fo:margin-left="0.035cm" fo:margin-right="0cm" table:align="margins"/>
    </style:style>
    <style:style style:name="Table1.A" style:family="table-column">
      <style:table-column-properties style:column-width="8.89cm" style:rel-column-width="21847*"/>
    </style:style>
    <style:style style:name="Table1.C" style:family="table-column">
      <style:table-column-properties style:column-width="8.886cm" style:rel-column-width="2184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8.901cm" style:rel-column-width="2184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background-color="#ffff99"/>
    </style:style>
    <style:style style:name="P8" style:family="paragraph" style:parent-style-name="Table_20_Contents">
      <style:paragraph-properties fo:text-align="start" style:justify-single-word="false"/>
      <style:text-properties fo:color="#800000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ndar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ndara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800000" fo:font-style="normal" style:font-style-asian="normal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andara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ndara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ndara" fo:font-size="12pt" fo:background-color="#e6ff00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Candar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ff" style:font-name="Candara" fo:font-style="normal" style:font-style-asian="normal" style:font-style-complex="normal"/>
    </style:style>
    <style:style style:name="P22" style:family="paragraph" style:parent-style-name="Default" style:list-style-name="">
      <style:paragraph-properties fo:text-align="start" style:justify-single-word="false" style:text-autospace="none"/>
      <style:text-properties fo:color="#000000" style:text-line-through-style="none" style:font-name="Candara" fo:font-size="12pt" style:text-underline-style="none" style:font-name-asian="Arial1" style:font-size-asian="12pt" style:font-name-complex="Arial1" style:font-size-complex="12pt"/>
    </style:style>
    <style:style style:name="P23" style:family="paragraph" style:parent-style-name="Default" style:list-style-name="">
      <style:paragraph-properties fo:text-align="start" style:justify-single-word="false" style:text-autospace="none"/>
      <style:text-properties fo:color="#000000" style:font-name="Candara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Default">
      <style:paragraph-properties fo:text-align="start" style:justify-single-word="false"/>
      <style:text-properties style:font-name="Candara" fo:font-size="12pt" style:font-size-asian="12pt" style:font-size-complex="12pt"/>
    </style:style>
    <style:style style:name="P25" style:family="paragraph" style:parent-style-name="Default" style:list-style-name="">
      <style:paragraph-properties fo:text-align="start" style:justify-single-word="false" style:text-autospace="none"/>
      <style:text-properties style:font-name="Candara" fo:font-size="12pt" style:font-size-asian="12pt" style:font-size-complex="12pt"/>
    </style:style>
    <style:style style:name="P26" style:family="paragraph" style:parent-style-name="Default">
      <style:paragraph-properties fo:text-align="start" style:justify-single-word="false" style:text-autospace="none"/>
      <style:text-properties style:font-name="Candara" fo:font-size="12pt" style:font-size-asian="12pt" style:font-size-complex="12pt"/>
    </style:style>
    <style:style style:name="P27" style:family="paragraph" style:parent-style-name="Default">
      <style:paragraph-properties fo:text-align="start" style:justify-single-word="false"/>
      <style:text-properties style:font-name="Candar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Default" style:list-style-name="">
      <style:paragraph-properties fo:text-align="start" style:justify-single-word="false" style:text-autospace="none"/>
      <style:text-properties style:font-name="Candar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Default" style:list-style-name="">
      <style:paragraph-properties fo:text-align="center" style:justify-single-word="false" style:text-autospace="none"/>
      <style:text-properties style:font-name="Candara" fo:font-size="12pt" fo:font-style="normal" fo:font-weight="normal" fo:background-color="#e6ff00" style:font-size-asian="12pt" style:font-style-asian="normal" style:font-weight-asian="normal" style:font-size-complex="12pt" style:font-style-complex="normal" style:font-weight-complex="normal"/>
    </style:style>
    <style:style style:name="P3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T5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6" style:family="text">
      <style:text-properties fo:color="#000000"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T7" style:family="text">
      <style:text-properties fo:color="#000000" style:text-line-through-style="none" style:font-name="Arial1" fo:font-size="10pt" style:text-underline-style="none" style:font-name-asian="Arial1" style:font-size-asian="10pt" style:font-name-complex="Arial1" style:font-size-complex="10pt"/>
    </style:style>
    <style:style style:name="T8" style:family="text">
      <style:text-properties fo:color="#000000" style:text-line-through-style="none" fo:font-size="10pt" style:text-underline-style="none" style:font-name-asian="Arial1" style:font-size-asian="10pt" style:font-name-complex="Arial1" style:font-size-complex="10pt"/>
    </style:style>
    <style:style style:name="T9" style:family="text">
      <style:text-properties fo:color="#000000" style:text-line-through-style="none" fo:font-size="9pt" style:text-underline-style="none" style:font-name-asian="Arial1" style:font-size-asian="9pt" style:font-name-complex="Arial1" style:font-size-complex="9pt"/>
    </style:style>
    <style:style style:name="T10" style:family="text">
      <style:text-properties fo:color="#000000" style:text-line-through-style="none" style:text-underline-style="none" style:font-name-asian="Arial1" style:font-name-complex="Arial1"/>
    </style:style>
    <style:style style:name="T11" style:family="text">
      <style:text-properties fo:color="#000000" fo:font-size="9pt" style:font-name-asian="Arial1" style:font-size-asian="9pt" style:font-name-complex="Arial1" style:font-size-complex="9pt"/>
    </style:style>
    <style:style style:name="T12" style:family="text">
      <style:text-properties fo:color="#000000" style:font-name-asian="Arial1" style:font-name-complex="Arial1"/>
    </style:style>
    <style:style style:name="T13" style:family="text">
      <style:text-properties style:font-name="Arial1"/>
    </style:style>
    <style:style style:name="T14" style:family="text">
      <style:text-properties fo:font-size="10pt"/>
    </style:style>
    <style:style style:name="T15" style:family="text">
      <style:text-properties fo:font-style="italic"/>
    </style:style>
    <style:style style:name="T16" style:family="text">
      <style:text-properties fo:font-weight="bold"/>
    </style:style>
    <style:style style:name="T17" style:family="text">
      <style:text-properties style:font-name-asian="Arial1"/>
    </style:style>
    <style:style style:name="T18" style:family="text">
      <style:text-properties style:font-size-asian="10pt"/>
    </style:style>
    <style:style style:name="T19" style:family="text">
      <style:text-properties style:font-style-asian="italic"/>
    </style:style>
    <style:style style:name="T20" style:family="text">
      <style:text-properties style:font-weight-asian="bold"/>
    </style:style>
    <style:style style:name="T21" style:family="text">
      <style:text-properties style:font-name-complex="Arial1"/>
    </style:style>
    <style:style style:name="T22" style:family="text">
      <style:text-properties style:font-size-complex="10pt"/>
    </style:style>
    <style:style style:name="T23" style:family="text">
      <style:text-properties style:font-style-complex="italic"/>
    </style:style>
    <style:style style:name="T24" style:family="text">
      <style:text-properties style:font-weight-complex="bold"/>
    </style:style>
    <style:style style:name="T25" style:family="text">
      <style:text-properties fo:font-size="9pt"/>
    </style:style>
    <style:style style:name="T26" style:family="text">
      <style:text-properties style:font-size-asian="9pt"/>
    </style:style>
    <style:style style:name="T27" style:family="text">
      <style:text-properties style:font-size-complex="9pt"/>
    </style:style>
    <style:style style:name="T28" style:family="text">
      <style:text-properties style:font-name="Candara"/>
    </style:style>
    <style:style style:name="T29" style:family="text">
      <style:text-properties fo:color="#0000ff" style:font-name="Candara"/>
    </style:style>
    <style:style style:name="gr1" style:family="graphic">
      <style:graphic-properties svg:stroke-width="0.101cm" draw:marker-start="Extrémité_20_de_20_ligne_20_1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TERIAUX ET OBJETS TECHNIQUES – lien avec la technologie en 6ème</text:p>
      <text:p text:style-name="P1"/>
      <text:p text:style-name="P1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Connaissances et compétences associées</text:p>
          </table:table-cell>
          <table:table-cell table:style-name="Table1.A1" office:value-type="string">
            <text:p text:style-name="P3">Exemples de situations, d'activités et de ressources pour l'élève de CM</text:p>
          </table:table-cell>
          <table:table-cell table:style-name="Table1.C1" office:value-type="string">
            <text:p text:style-name="P3">Exemples de situations, d'activités et de ressources pour l'élève de collège</text:p>
          </table:table-cell>
        </table:table-row>
        <table:table-row>
          <table:table-cell table:style-name="Table1.A2" table:number-columns-spanned="3" office:value-type="string">
            <text:p text:style-name="P7">Identifier les principales évolutions de besoin et des objets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4">Repérer les évolutions d'un objet dans différents contextes (historique, économique, culturel).</text:p>
            <text:p text:style-name="P4">- l'évolution technologique (innovation, invention, principes techniques).</text:p>
            <text:p text:style-name="P4"/>
            <text:p text:style-name="P4">- l'évolution des besoins</text:p>
          </table:table-cell>
          <table:table-cell table:style-name="Table1.A3" office:value-type="string">
            <text:p text:style-name="P5">- Travail basé sur les inventions de Léonard de Vinci : ce qu'il a imaginé, les réalisations, l'évolution des réalisations (le parachute par ex)</text:p>
            <text:p text:style-name="P5"/>
            <text:p text:style-name="P5">- l'évolution de la bicyclette, de la draisienne à la bicyclette actuelle. (technologie mise en œuvre et coût selon le vélo différents selon l'utilisation, jouet, tourisme, professionnel...)</text:p>
          </table:table-cell>
          <table:table-cell table:style-name="Table1.A2" office:value-type="string">
            <text:p text:style-name="P4">-Évolution d'un moyen de transport (à déterminer)</text:p>
            <text:p text:style-name="P4">Étude plus approfondie des principes techniques, de lignée, de matériaux et de l'énergie employée</text:p>
            <text:p text:style-name="P4"/>
            <text:p text:style-name="P4">-Le changement du mode de vie et l'évolution des besoins en relation avec l'évolution des OT étudiés </text:p>
          </table:table-cell>
        </table:table-row>
        <table:table-row>
          <table:table-cell table:style-name="Table1.A2" table:number-columns-spanned="3" office:value-type="string">
            <text:p text:style-name="P7">Décrire le fonctionnement d'objets techniques, leurs fonctions et leurs constitutions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4">- besoin, fonction d'usage et d'estime.</text:p>
            <text:p text:style-name="P4">- fonction technique, solutions techniques</text:p>
            <text:p text:style-name="P4">- représentation du fonctionnement d'un objet technique.</text:p>
            <text:p text:style-name="P4">- comparaison de solutions techniques : constitutions, fonction, organes</text:p>
          </table:table-cell>
          <table:table-cell table:style-name="Table1.A3" office:value-type="string">
            <text:p text:style-name="P16">Les engrenages, la relation entre le coup de pédale et la distance parcourue... </text:p>
            <text:p text:style-name="P21">Lien avec les mathématiques → calculs de vitesse</text:p>
          </table:table-cell>
          <table:table-cell table:style-name="Table1.A2" office:value-type="string">
            <text:p text:style-name="P4">-Objets étudiés : rollers, bicyclette, trottinette</text:p>
            <text:p text:style-name="P4">L'étude permet d'englober l'ensemble des connaissances et compétences visés</text:p>
          </table:table-cell>
        </table:table-row>
        <table:table-row>
          <table:table-cell table:style-name="Table1.A2" table:number-columns-spanned="3" office:value-type="string">
            <text:p text:style-name="P7">Identifier les principales familles de matériaux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4">- familles de matériaux (distinction des matériaux selon les relations entre formes, fonctions et procédés).</text:p>
            <text:p text:style-name="P4">- caractéristiques et propriétés (aptitude au façonnage, valorisation).</text:p>
            <text:p text:style-name="P4">- impact environnemental.</text:p>
            <text:p text:style-name="P4"/>
          </table:table-cell>
          <table:table-cell table:style-name="Table1.A3" office:value-type="string">
            <text:p text:style-name="P8">Recyclage (?) : valorisation matière et impact sur l'environnement</text:p>
            <text:p text:style-name="P8">Exemple : l'emballage, le tri sélectif la collecte (verre, carton, plastique....)</text:p>
          </table:table-cell>
          <table:table-cell table:style-name="Table1.A2" office:value-type="string">
            <text:p text:style-name="P4">-Les matériaux : atelier autour des caractéristiques techniques des matériaux et leur aptitude aux différents procédés d'usinage</text:p>
            <text:p text:style-name="P4">-Les différentes familles de <text:span text:style-name="T29">matériaux</text:span></text:p>
          </table:table-cell>
        </table:table-row>
        <table:table-row>
          <table:table-cell table:style-name="Table1.A2" table:number-columns-spanned="3" office:value-type="string">
            <text:p text:style-name="P7">Identifier et réaliser tout ou partie d'un objet technique en équipe pour traduire une solution technologique répondant à un besoin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4">- notion de contrainte</text:p>
            <text:p text:style-name="P4">- recherche d'idées (schéma, croquis..).</text:p>
            <text:p text:style-name="P4">- Modélisation du réel (maquette, modèles géométriques et numériques), représentation <text:s/>en conception assistée par ordinateur</text:p>
          </table:table-cell>
          <table:table-cell table:style-name="Table1.A3" office:value-type="string">
            <text:p text:style-name="P6"><draw:line text:anchor-type="paragraph" draw:z-index="3" draw:style-name="gr2" draw:text-style-name="P30" svg:x1="0.4cm" svg:y1="1.745cm" svg:x2="6.882cm" svg:y2="0.369cm"><text:p/></draw:line></text:p>
          </table:table-cell>
          <table:table-cell table:style-name="Table1.A2" office:value-type="string">
            <text:p text:style-name="P4"><draw:line text:anchor-type="paragraph" draw:z-index="0" draw:style-name="gr1" draw:text-style-name="P30" svg:x1="4.396cm" svg:y1="0.66cm" svg:x2="4.396cm" svg:y2="1.824cm"><text:p/></draw:line>Toute cette partie concerne les étapes de fabrication d'un OT et qui couvre l'ensemble des connaissances</text:p>
          </table:table-cell>
        </table:table-row>
        <text:soft-page-break/>
        <table:table-row>
          <table:table-cell table:style-name="Table1.A2" table:number-columns-spanned="3" office:value-type="string">
            <text:p text:style-name="P7">Identifier et réaliser tout ou partie d'un objet technique en équipe pour traduire une solution technologique répondant à un besoin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4">- processus, planning, protocoles, procédés de réalisation (outils, machines).</text:p>
            <text:p text:style-name="P4">- choix de matériaux.</text:p>
            <text:p text:style-name="P4">- maquette, prototype.</text:p>
            <text:p text:style-name="P4">- vérification et contrôles (dimensions, fonctionnement).</text:p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><draw:line text:anchor-type="paragraph" draw:z-index="1" draw:style-name="gr1" draw:text-style-name="P30" svg:x1="4.422cm" svg:y1="0.092cm" svg:x2="4.422cm" svg:y2="2.447cm"><text:p/></draw:line><draw:line text:anchor-type="paragraph" draw:z-index="2" draw:style-name="gr2" draw:text-style-name="P30" svg:x1="-8.146cm" svg:y1="2.526cm" svg:x2="-1.32cm" svg:y2="0.965cm"><text:p/></draw:line></text:p>
          </table:table-cell>
        </table:table-row>
        <table:table-row>
          <table:table-cell table:style-name="Table1.A2" table:number-columns-spanned="3" office:value-type="string">
            <text:p text:style-name="P7">Repérer et comprendre la communication et la gestion de l'information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4">- environnement numérique de travail.</text:p>
            <text:p text:style-name="P4">- le stockage des données, notions d'algorithmes, les objets programmables.</text:p>
            <text:p text:style-name="P4">- usage des moyens numériques dans un réseau.</text:p>
            <text:p text:style-name="P4">- usage de logiciels usuels.</text:p>
          </table:table-cell>
          <table:table-cell table:style-name="Table1.A3" office:value-type="string">
            <text:p text:style-name="P8">-Étude des différents périphériques</text:p>
            <text:p text:style-name="P8">-Utilisation du clavier (l'essentiel des touches)</text:p>
            <text:p text:style-name="P8">-Traitement de texte (l'essentiel de la barre d'outils et de Menus)</text:p>
            <text:p text:style-name="P8">-Enregistrer un fichier dans une arborescence</text:p>
          </table:table-cell>
          <table:table-cell table:style-name="Table1.A2" office:value-type="string">
            <text:p text:style-name="P4">-Organisation de l'ENT</text:p>
            <text:p text:style-name="P4">-Les caractéristiques techniques d'un poste ordinateur</text:p>
            <text:p text:style-name="P4">-Pratique d'un travail collaboratif</text:p>
            <text:p text:style-name="P4">-algorithme (approche)</text:p>
            <text:p text:style-name="P4">-Utilisation des différents logiciels</text:p>
            <text:p text:style-name="P4">-l'utilisation du Web pour activités de recherches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MATIERES, MOUVEMENT, ENERGIE ET INFORMATION – </text:p>
      <text:p text:style-name="P13">lien avec la technologie et les sciences physiques en 6ème</text:p>
      <text:p text:style-name="P1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8">Connaissances et compétences associées</text:p>
          </table:table-cell>
          <table:table-cell table:style-name="Tableau1.A1" office:value-type="string">
            <text:p text:style-name="P18">Exemples de situations, d'activités et de ressources pour l'élève de CM</text:p>
          </table:table-cell>
          <table:table-cell table:style-name="Tableau1.C1" office:value-type="string">
            <text:p text:style-name="P18">Exemples de situations, d'activités et de ressources pour l'élève de collège</text:p>
          </table:table-cell>
        </table:table-row>
        <table:table-row>
          <table:table-cell table:style-name="Tableau1.A2" table:number-columns-spanned="3" office:value-type="string">
            <text:p text:style-name="P19">Décrire les états et la constitution de la matière à l'échelle macroscopique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24"><text:span text:style-name="T12">Mettre en œuvre des observations et des expériences pour caractériser un échantillon de matière :</text:span></text:p>
            <text:p text:style-name="P24"><text:span text:style-name="T12">- Diversité de la matière : métaux, minéraux, verres, plastiques, matière organique sous différentes formes...</text:span></text:p>
          </table:table-cell>
          <table:table-cell table:style-name="Tableau1.A3" office:value-type="string">
            <text:p text:style-name="P25"><text:span text:style-name="T12">Observer et nommer la diversité de la matière → matière inerte naturelle ou fabriquée VS matière vivante → Activité de tri et de recyclage en lien avec le thème « matériaux et objets techniques »</text:span></text:p>
            <text:p text:style-name="P25"><text:span text:style-name="T12"/></text:p>
            <text:p text:style-name="P25"><text:span text:style-name="T12">Aborder la notion de matière</text:span></text:p>
            <text:p text:style-name="P25"><text:span text:style-name="T12"/></text:p>
            <text:p text:style-name="P25"><text:span text:style-name="T12">L'état physique dépend des conditions externes en particulier la température → changement d'état (solide, liquide, gazeux)</text:span></text:p>
          </table:table-cell>
          <table:table-cell table:style-name="Tableau1.A2" office:value-type="string">
            <text:p text:style-name="P26"><text:span text:style-name="T12">Expérimenter pour déterminer les propriétés physiques et techniques de la matière (élasticité, solubilité...)</text:span></text:p>
            <text:p text:style-name="P26"><text:span text:style-name="T12"/></text:p>
            <text:p text:style-name="P26"><text:span text:style-name="T12">Détachants, dissolvants, produits domestiques permettent d'aborder d'autres mélanges et d'introduire la notion de mélange de constituants pouvant conduire à une réaction (transformation chimique). </text:span></text:p>
            <text:p text:style-name="P25"><text:span text:style-name="T10">Informer l'élève du danger de mélanger des produits domestiques sans s'informer. </text:span></text:p>
            <text:p text:style-name="P26"><text:span text:style-name="T12"/></text:p>
            <text:p text:style-name="P26"><text:span text:style-name="T12">La masse est une grandeur physique qui caractérise un échantillon de matière. </text:span></text:p>
          </table:table-cell>
        </table:table-row>
        <table:table-row>
          <table:table-cell table:style-name="Tableau1.A3" office:value-type="string">
            <text:p text:style-name="P24"><text:span text:style-name="T12">Identifier à partir de ressources documentaires les différents constituants d'un mélange. </text:span></text:p>
            <text:p text:style-name="P24"><text:span text:style-name="T12">Mettre en œuvre un protocole de séparation de constituants d'un mélange. </text:span></text:p>
          </table:table-cell>
          <table:table-cell table:style-name="Tableau1.A3" office:value-type="string">
            <text:p text:style-name="P17">Mélanges avec des liquides et des solides (eau, sucre, huile, sel....). Les expériences de type binaires (soluble ou pas...)</text:p>
          </table:table-cell>
          <table:table-cell table:style-name="Tableau1.A2" office:value-type="string">
            <text:p text:style-name="P17">Approfondissement des mélanges déjà expérimentés en CM et nouveau mélanges à tester grâce au matériel à disposition au collège (saturation, décantation, matériaux conducteurs...) </text:p>
            <text:p text:style-name="P17">Séparation des éléments d'un mélange</text:p>
          </table:table-cell>
        </table:table-row>
        <table:table-row>
          <table:table-cell table:style-name="Tableau1.A2" table:number-columns-spanned="3" office:value-type="string">
            <text:p text:style-name="P19">Observer et décrire différents types de mouvements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24"><text:span text:style-name="T12">Décrire un mouvement et identifier les différences entre mouvements circulaire ou rectiligne. </text:span></text:p>
            <text:p text:style-name="P22"/>
            <text:p text:style-name="P25"><text:span text:style-name="T10">Élaborer et mettre en œuvre un protocole pour appréhender la notion de mouvement et de </text:span><text:soft-page-break/><text:span text:style-name="T10">mesure de la valeur de la vitesse d'un objet. </text:span></text:p>
          </table:table-cell>
          <table:table-cell table:style-name="Tableau1.A3" office:value-type="string">
            <text:p text:style-name="P17">Observer le mouvement des planètes</text:p>
            <text:p text:style-name="P17"/>
            <text:p text:style-name="P17">Observations des mouvement rectiligne et circulaires dans le cadre des apprentissages d'EPS, d'arts visuels et de mathématiques → engrenages, pivot, force centrifuge, effets d'un <text:soft-page-break/>propulseur</text:p>
          </table:table-cell>
          <table:table-cell table:style-name="Tableau1.A2" office:value-type="string">
            <text:p text:style-name="P17">Majorité des apprentissages de ce thème à voir en 6ème</text:p>
          </table:table-cell>
        </table:table-row>
        <table:table-row>
          <table:table-cell table:style-name="Tableau1.A2" table:number-columns-spanned="3" office:value-type="string">
            <text:p text:style-name="P29"><text:span text:style-name="T12">Identifier différentes sources et connaitre quelques conversions d'énergie </text:span>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27"><text:span text:style-name="T12">Identifier des sources et des formes d'énergie </text:span></text:p>
          </table:table-cell>
          <table:table-cell table:style-name="Tableau1.A3" office:value-type="string">
            <text:p text:style-name="P20">Prendre conscience que l'être humain a besoin d'énergie pour vivre, se chauffer, se déplacer → en lien avec la notion citoyenne et les apports alimentaires (quantité et qualité)</text:p>
          </table:table-cell>
          <table:table-cell table:style-name="Tableau1.A2" office:value-type="string">
            <text:p text:style-name="P20">L'énergie existe sous différentes formes (énergie associée à un objet en mouvement, énergie thermique, électrique)</text:p>
            <text:p text:style-name="P20"/>
            <text:p text:style-name="P20">reconnaître les situations ou l'énergie est stockée (trottinette électrique, voiture...)</text:p>
          </table:table-cell>
        </table:table-row>
        <table:table-row>
          <table:table-cell table:style-name="Tableau1.A3" office:value-type="string">
            <text:p text:style-name="P28"><text:span text:style-name="T12">La fabrication et le fonctionnement d'un objet technique nécessitent de l'énergie. </text:span></text:p>
          </table:table-cell>
          <table:table-cell table:style-name="Tableau1.A3" office:value-type="string">
            <text:p text:style-name="P20">Identifier et différencier les énergies renouvelables des énergies non renouvelables</text:p>
            <text:p text:style-name="P20"/>
            <text:p text:style-name="P23">Quelques dispositifs visant à économiser la consommation d'énergie. </text:p>
            <text:p text:style-name="P23"/>
            <text:p text:style-name="P20"/>
          </table:table-cell>
          <table:table-cell table:style-name="Tableau1.A2" office:value-type="string">
            <text:p text:style-name="P20">Exemples de sources d'énergie utilisées par les êtres humains (charbon, pétrole, bois, uranium, aliments, vent, Soleil, eau et barrage, pile... ) étude de la manière dont les hommes les exploitent. <text:s/>Notion d'énergie renouvelable.</text:p>
            <text:p text:style-name="P20"/>
            <text:p text:style-name="P27"><text:span text:style-name="T12">Identifier quelques éléments d'une chaine d'énergie domestique simple </text:span></text:p>
          </table:table-cell>
        </table:table-row>
        <table:table-row>
          <table:table-cell table:style-name="Tableau1.A2" table:number-columns-spanned="3" office:value-type="string">
            <text:p text:style-name="P29"><text:span text:style-name="T12">Identifier un signal et une information </text:span>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27"><text:span text:style-name="T12">Identifier différentes formes de signaux (sonores, lumineux, radio...). </text:span></text:p>
          </table:table-cell>
          <table:table-cell table:style-name="Tableau1.A3" office:value-type="string">
            <text:p text:style-name="P20">Partir des situations de la vie courante : APER, APS, lien avec l'EPS</text:p>
          </table:table-cell>
          <table:table-cell table:style-name="Tableau1.A2" office:value-type="string">
            <text:p text:style-name="P20">?</text:p>
          </table:table-cell>
        </table:table-row>
      </table:table>
      <text:p text:style-name="P12"/>
      <text:p text:style-name="P2">Peut-être serait-il intéressant d'établir un lexique du vocabulaire à maîtriser à la fin de l'école primaire...</text:p>
      <text:p text:style-name="P2">Réponse : <text:span text:style-name="T1">l'idée nous semble intéressante. On en parlera, comme par exemple distinguer un objet d'un objet technique..... </text:span></text:p>
      <text:p text:style-name="P9"/>
      <text:p text:style-name="P2"><text:span text:style-name="T1">NB : En rouge, ce que nous avons rajouté dans la rubrique </text:span><text:span text:style-name="T2">Famille de matériaux </text:span><text:span text:style-name="T1">et </text:span><text:span text:style-name="T2">La gestion de l'information</text:span></text:p>
      <text:p text:style-name="P14"><text:span text:style-name="T1"><text:tab/>en bleu ce que j'ai rajouté dans le tableau initi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5T14:16:18.91</meta:creation-date>
    <meta:editing-duration>PT03H00M25S</meta:editing-duration>
    <meta:editing-cycles>9</meta:editing-cycles>
    <meta:generator>OpenOffice.org/3.2$Win32 OpenOffice.org_project/320m18$Build-9502</meta:generator>
    <dc:date>2016-02-29T22:48:30.40</dc:date>
    <meta:document-statistic meta:table-count="2" meta:image-count="0" meta:object-count="0" meta:page-count="4" meta:paragraph-count="99" meta:word-count="1078" meta:character-count="7652"/>
    <dc:creator>laurianne behloul</dc:creator>
  </office:meta>
</office:document-meta>
</file>