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table:align="left" style:writing-mode="lr-tb"/>
    </style:style>
    <style:style style:name="Tableau1.A" style:family="table-column">
      <style:table-column-properties style:column-width="9.354cm"/>
    </style:style>
    <style:style style:name="Tableau1.B" style:family="table-column">
      <style:table-column-properties style:column-width="9.3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A5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708cm" fo:margin-left="-0.191cm" table:align="left" style:writing-mode="lr-tb"/>
    </style:style>
    <style:style style:name="Tableau2.A" style:family="table-column">
      <style:table-column-properties style:column-width="9.354cm"/>
    </style:style>
    <style:style style:name="Tableau2.B" style:family="table-column">
      <style:table-column-properties style:column-width="9.3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A5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708cm" fo:margin-left="-0.191cm" table:align="left" style:writing-mode="lr-tb"/>
    </style:style>
    <style:style style:name="Tableau3.A" style:family="table-column">
      <style:table-column-properties style:column-width="9.354cm"/>
    </style:style>
    <style:style style:name="Tableau3.B" style:family="table-column">
      <style:table-column-properties style:column-width="9.3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A3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8.708cm" fo:margin-left="-0.191cm" table:align="left" style:writing-mode="lr-tb"/>
    </style:style>
    <style:style style:name="Tableau4.A" style:family="table-column">
      <style:table-column-properties style:column-width="9.354cm"/>
    </style:style>
    <style:style style:name="Tableau4.B" style:family="table-column">
      <style:table-column-properties style:column-width="9.3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4.A3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.708cm" fo:margin-left="-0.191cm" table:align="left" style:writing-mode="lr-tb"/>
    </style:style>
    <style:style style:name="Tableau5.A" style:family="table-column">
      <style:table-column-properties style:column-width="9.354cm"/>
    </style:style>
    <style:style style:name="Tableau5.B" style:family="table-column">
      <style:table-column-properties style:column-width="9.3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au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5.A5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708cm" fo:margin-left="-0.191cm" table:align="left" style:writing-mode="lr-tb"/>
    </style:style>
    <style:style style:name="Tableau6.A" style:family="table-column">
      <style:table-column-properties style:column-width="9.354cm"/>
    </style:style>
    <style:style style:name="Tableau6.B" style:family="table-column">
      <style:table-column-properties style:column-width="9.35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6.5" style:family="table-row">
      <style:table-row-properties style:min-row-height="0.123cm" style:keep-together="true" fo:keep-together="auto"/>
    </style:style>
    <style:style style:name="Tableau6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6pt" style:text-underline-style="solid" style:text-underline-width="auto" style:text-underline-color="font-color" style:font-size-asian="6pt" style:font-size-complex="6pt"/>
    </style:style>
    <style:style style:name="P5" style:family="paragraph" style:parent-style-name="Standard">
      <style:paragraph-properties fo:margin-top="0cm" fo:margin-bottom="0cm" fo:line-height="100%"/>
      <style:text-properties style:font-name-asian="Times New Roman" style:language-asian="fr" style:country-asian="FR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language-asian="fr" style:country-asian="FR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2pt" style:font-size-asian="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35cm solid #00b050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35cm solid #00b050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color="#ff0000" fo:font-size="12pt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fo:margin-top="0cm" fo:margin-bottom="0.212cm" fo:text-align="center" style:justify-single-word="false" fo:break-before="page"/>
    </style:style>
    <style:style style:name="P17" style:family="paragraph" style:parent-style-name="Standard">
      <style:paragraph-properties fo:margin-top="0.212cm" fo:margin-bottom="0cm" fo:line-height="100%" fo:text-align="center" style:justify-single-word="false"/>
    </style:style>
    <style:style style:name="P18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fr" style:country-asian="FR" style:font-weight-asian="bold" style:font-name-complex="Arial2" style:font-weight-complex="bold"/>
    </style:style>
    <style:style style:name="T3" style:family="text">
      <style:text-properties fo:font-weight="bold" style:font-name-asian="Times New Roman" style:language-asian="fr" style:country-asian="FR" style:font-weight-asian="bold" style:font-name-complex="Arial2" style:font-size-complex="9pt" style:font-weight-complex="bold"/>
    </style:style>
    <style:style style:name="T4" style:family="text">
      <style:text-properties fo:color="#00b050"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style:font-name="Arial1" fo:font-size="6pt" style:font-size-asian="6pt" style:font-name-complex="Arial2" style:font-size-complex="6pt"/>
    </style:style>
    <style:style style:name="T11" style:family="text">
      <style:text-properties style:font-name="Arial1" fo:font-size="10pt" style:font-name-asian="Times New Roman" style:font-size-asian="10pt" style:language-asian="fr" style:country-asian="FR" style:font-name-complex="Arial2" style:font-size-complex="9pt"/>
    </style:style>
    <style:style style:name="T12" style:family="text">
      <style:text-properties style:font-name-complex="Arial2"/>
    </style:style>
    <style:style style:name="T13" style:family="text">
      <style:text-properties fo:color="#16808d" style:font-name-asian="Times New Roman" style:language-asian="fr" style:country-asian="FR" style:font-name-complex="Arial2"/>
    </style:style>
    <style:style style:name="T14" style:family="text">
      <style:text-properties style:font-name-asian="Times New Roman" style:language-asian="fr" style:country-asian="FR" style:font-name-complex="Arial2"/>
    </style:style>
    <style:style style:name="T15" style:family="text">
      <style:text-properties fo:font-style="italic" style:font-style-asian="italic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color="#0070c0" fo:font-size="12pt" style:text-underline-style="dash" style:text-underline-width="auto" style:text-underline-color="font-color" fo:font-weight="bold" style:font-size-asian="12pt" style:font-weight-asian="bold"/>
    </style:style>
    <style:style style:name="T19" style:family="text">
      <style:text-properties style:text-underline-style="dash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ROGRAMME DU CYCLE 3, cycle de CONSOLIDATION : </text:span></text:p>
      <text:p text:style-name="P10"><text:span text:style-name="T4">SCIENCES ET TECHNOLOGIE</text:span></text:p>
      <text:p text:style-name="P11"><text:span text:style-name="HTML_20_Acronym"><text:span text:style-name="T10"/></text:span></text:p>
      <text:p text:style-name="P11"><text:span text:style-name="HTML_20_Acronym"><text:span text:style-name="T12">A partir du bulletin officiel spécial n°11 du 26 novembre 2015</text:span></text:span></text:p>
      <text:p text:style-name="P11"><text:span text:style-name="HTML_20_Acronym"><text:span text:style-name="T12">NOR</text:span></text:span><text:span text:style-name="nor_5f_nor"><text:span text:style-name="T12"> : MENE1526483A</text:span></text:span><text:span text:style-name="T12"><text:line-break/></text:span><text:span text:style-name="nor_5f_nature"><text:span text:style-name="T12">arrêté du 9-11-2015 - J.O. du 24-11-2015</text:span></text:span><text:span text:style-name="T12"><text:line-break/></text:span><text:span text:style-name="nor_5f_emetteur"><text:span text:style-name="T12">MENESR - DGESCO MAF 1</text:span></text:span></text:p>
      <text:p text:style-name="P13"><text:span text:style-name="T15">Lien : http://www.education.gouv.fr/pid285/bulletin_officiel.html?cid_bo=94708</text:span></text:p>
      <text:p text:style-name="P13"><text:span text:style-name="T5">Volume horaire : Pour le CM1 et le CM2</text:span></text:p>
      <text:p text:style-name="P13"><text:span text:style-name="T5">Durée annuelle : </text:span><text:span text:style-name="T7">72 heures</text:span><text:span text:style-name="T8"><text:tab/><text:tab/><text:tab/><text:tab/><text:tab/><text:tab/></text:span><text:span text:style-name="T9">Durée hebdomadaire moyenne: 2 heures.</text:span></text:p>
      <text:p text:style-name="P4"/>
      <text:p text:style-name="P14"><text:span text:style-name="T17">LE PROGRAMME DE LA CLASSE DE CM1</text:span></text:p>
      <text:p text:style-name="P14"><text:span text:style-name="T18">THEME 2 : LE VIVANT, SA DIVERSITE ET LES FONCTIONS QUI LE CARACTERISEN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1">CONNAISSANCES ET COMPETENCES ASSOCIES</text:span></text:p>
          </table:table-cell>
          <table:table-cell table:style-name="Tableau1.A1" office:value-type="string">
            <text:p text:style-name="P17"><text:span text:style-name="T1">REMARQUES ET EXEMPLES D’ACTIVITES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"><text:span text:style-name="T1">Classer les organismes, exploiter les liens de parenté pour comprendre et expliquer l'évolution des organismes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"><text:span text:style-name="T14">Utiliser différents critères pour classer les êtres vivants ; identifier des liens de parenté entre des organismes.</text:span></text:p>
          </table:table-cell>
          <table:table-cell table:style-name="Tableau1.A2" office:value-type="string">
            <text:p text:style-name="P3">Utilisation des groupes emboités pour classer les êtres vivants (les animaux et les végétaux).</text:p>
            <text:p text:style-name="P3"><text:span text:style-name="T16">Attention :</text:span> on classe tjs en fonction des critères qui sont possédés et non pas de critère absent : exemple : Pas de groupe des invertébrés, cette notion n’est plus valable.</text:p>
            <text:p text:style-name="P3"/>
            <text:p text:style-name="P3"><text:span text:style-name="T19">Exemples d’activités :</text:span> avec des cartons et des étiquettes ou le logiciel Phyloboite (gratuit, très simple d’utilisation)</text:p>
            <text:p text:style-name="P3"/>
            <text:p text:style-name="P3">Notion d’espèce. (Deux individus appartiennent à la même espèce s’ils se ressemblent et s’ils peuvent se reproduire ensemble)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"><text:span text:style-name="T1">Expliquer les besoins variables en aliments de l'être humain ; l'origine et les techniques mises en œuvre pour transformer et conserver les aliments</text:span>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1"><text:span text:style-name="T2">Les fonctions de nutrition</text:span></text:p>
            <text:p text:style-name="P3"><text:span text:style-name="T14">- Établir une relation entre l'activité, l'âge, les conditions de l'environnement et les besoins de l'organisme.</text:span></text:p>
            <text:p text:style-name="P3"><text:span text:style-name="T14">- Apports alimentaires : qualité et quantité.</text:span></text:p>
            <text:p text:style-name="P5"/>
            <text:p text:style-name="P3"><text:span text:style-name="T14">- Origine des aliments consommés : un exemple d'élevage, un exemple de culture.</text:span></text:p>
            <text:p text:style-name="P1"><text:span text:style-name="T14">- Hygiène alimentaire.</text:span></text:p>
          </table:table-cell>
          <table:table-cell table:style-name="Tableau1.A5" office:value-type="string">
            <text:p text:style-name="P3"/>
            <text:p text:style-name="P3">Habitudes au sein de la famille, équilibre alimentaire entre les dépenses énergiques liées à l’activité et les apports énergétiques de l’alimentation.</text:p>
            <text:p text:style-name="P3"><text:span text:style-name="T19">Exemple d’activités :</text:span> travail sur les étiquettes alimentaires, sur la pyramide des aliments, prévention contre l’obésité (grignotage…)</text:p>
            <text:p text:style-name="P3"/>
            <text:p text:style-name="P7"/>
            <text:p text:style-name="P3">Visite d’une boulangerie, ferme, fabricant de fromages…</text:p>
            <text:p text:style-name="P3"/>
            <text:p text:style-name="P3"><text:span text:style-name="T15">Abordée lors de la visite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</table:table-row>
        <table:table-row table:style-name="Tableau1.1">
          <table:table-cell table:style-name="Tableau1.A5" table:number-columns-spanned="2" office:value-type="string">
            <text:p text:style-name="P2"><text:span text:style-name="T3">Expliquer l'origine de la matière organique des êtres vivants et son devenir</text:span>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3"><text:span text:style-name="T14">- Relier les besoins des plantes vertes et leur place </text:span><text:soft-page-break/><text:span text:style-name="T14">particulière dans les réseaux trophiques.</text:span></text:p>
            <text:p text:style-name="P6"/>
            <text:p text:style-name="P1"><text:span text:style-name="T14">- Besoins des plantes vertes.</text:span></text:p>
            <text:p text:style-name="P1"><text:span text:style-name="T14">- Besoins alimentaires des animaux.</text:span></text:p>
            <text:p text:style-name="P3"/>
          </table:table-cell>
          <table:table-cell table:style-name="Tableau1.A5" office:value-type="string">
            <text:p text:style-name="P3">Partir de l’exemple du jardin (et en sixième sera abordé <text:soft-page-break/>l’exemple de la forêt ou autre…)</text:p>
            <text:p text:style-name="P3"><text:span text:style-name="T15">Réseau trophique = Réseau alimentaire= un ensemble de chaînes alimentaires qui s’entremêlent.</text:span></text:p>
            <text:p text:style-name="P3">Besoin des plantes vertes : Dioxyde de carbone (<text:span text:style-name="T16">Attention :</text:span> pas gaz carbonique), sels minéraux, eau et lumière.</text:p>
            <text:p text:style-name="P3"><text:span text:style-name="T15">Les notions de matière organique et de matière minérale seront abordées en sixième uniquement.</text:span></text:p>
          </table:table-cell>
        </table:table-row>
      </table:table>
      <text:p text:style-name="Standard"/>
      <text:p text:style-name="P14"><text:span text:style-name="T18">THEME 4 : LA PLANETE TERRE. LES ÊTRES VIVANTS DANS LEUR ENVIRONNEMENT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1">CONNAISSANCES ET COMPETENCES ASSOCIES</text:span></text:p>
          </table:table-cell>
          <table:table-cell table:style-name="Tableau2.A1" office:value-type="string">
            <text:p text:style-name="P2"><text:span text:style-name="T1">REMARQUES ET EXEMPLES D’ACTIVITES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2"><text:span text:style-name="T1">Situer la Terre dans le système solaire et caractériser les conditions de la vie terrestre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"><text:span text:style-name="T14">- Identifier les composantes biologiques et géologiques d'un paysage.</text:span></text:p>
            <text:p text:style-name="P5"/>
            <text:p text:style-name="P3"><text:span text:style-name="T14">- Relier certains phénomènes naturels (tempêtes, inondations, tremblements de terre) à des risques pour les populations. </text:span></text:p>
            <text:p text:style-name="P3"><text:span text:style-name="T14">- Phénomènes géologiques traduisant activité interne de la Terre (volcanisme, tremblements de terre, ...).</text:span></text:p>
            <text:p text:style-name="P3"><text:span text:style-name="T14">- Phénomènes traduisant l'activité externe de la Terre: phénomènes météorologiques et climatiques; évènements extrêmes (tempêtes, cyclones, inondations et sècheresses...).</text:span></text:p>
          </table:table-cell>
          <table:table-cell table:style-name="Tableau2.A1" office:value-type="string">
            <text:p text:style-name="P1">Vivant/ Non vivant/ Manifestations de l’activité humaine lors d’une sortie…</text:p>
            <text:p text:style-name="P1"/>
            <text:p text:style-name="P1"/>
            <text:p text:style-name="P1">Etude d’un document sur une tempête, phénomènes naturels…</text:p>
            <text:p text:style-name="P1">Notion de risque pour la population</text:p>
            <text:p text:style-name="P1">Prendre un ou plusieurs exemples, n’importe lequel.</text:p>
            <text:p text:style-name="P1">(Difficulté de prendre un exemple local près d’Estrées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2.1">
          <table:table-cell table:style-name="Tableau2.A1" table:number-columns-spanned="2" office:value-type="string">
            <text:p text:style-name="P2"><text:span text:style-name="T1">Identifier des enjeux liés à l'environnement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"><text:span text:style-name="T14">Décrire un milieu de vie dans ses diverses composantes.</text:span></text:p>
            <text:p text:style-name="P3"><text:span text:style-name="T14">Identifier quelques impacts humains dans un environnement (aménagement, impact technologique...).</text:span></text:p>
          </table:table-cell>
          <table:table-cell table:style-name="Tableau2.A5" office:value-type="string">
            <text:p text:style-name="P1">Vivant/ Non vivant/ Manifestations de l’activité humaine</text:p>
            <text:p text:style-name="P1"/>
          </table:table-cell>
        </table:table-row>
      </table:table>
      <text:p text:style-name="Standard"/>
      <text:p text:style-name="Standard"/>
      <text:p text:style-name="P16"><text:span text:style-name="T17">LE PROGRAMME DE LA CLASSE DE CM2</text:span></text:p>
      <text:p text:style-name="P15"/>
      <text:p text:style-name="P14"><text:span text:style-name="T18">THEME 2 : LE VIVANT, SA DIVERSITE ET LES FONCTIONS QUI LE CARACTERISENT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text:span text:style-name="T1">CONNAISSANCES ET COMPETENCES ASSOCIES</text:span></text:p>
          </table:table-cell>
          <table:table-cell table:style-name="Tableau3.A1" office:value-type="string">
            <text:p text:style-name="P2"><text:span text:style-name="T1">REMARQUES ET EXEMPLES D’ACTIVITES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2"><text:span text:style-name="T1">Expliquer les besoins variables en aliments de l'être humain ; l'origine et les techniques mises en œuvre pour transformer et conserver les aliments</text:span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"/>
            <text:p text:style-name="P1"/>
            <text:p text:style-name="P1"/>
            <text:p text:style-name="P1"/>
            <text:p text:style-name="P1"><text:span text:style-name="T14">-Relier l'approvisionnement des organes aux fonctions de nutrition.</text:span></text:p>
            <text:p text:style-name="P5"/>
            <text:p text:style-name="P1"><text:span text:style-name="T14">- Apports discontinus (repas) et besoins continus.</text:span></text:p>
            <text:p text:style-name="P1"/>
          </table:table-cell>
          <table:table-cell table:style-name="Tableau3.A3" office:value-type="string">
            <text:p text:style-name="P1">Le corps est un ensemble d’organes. Les organes ont des besoins, ils ont notamment besoin de nutriments.</text:p>
            <text:p text:style-name="P3">Digestion humaine (Des aliments aux nutriments)</text:p>
            <text:p text:style-name="P3">Circulation humaine (comment le sang apporte des nutriments aux organes ?)</text:p>
            <text:p text:style-name="P3">Les organes ont des besoins permanents, mais les apports ne le sont pas :</text:p>
            <text:p text:style-name="P3">Importance des 4 repas (Petit déjeuner, Déjeuner Gouter Diner) et surtout du petit déjeuner.</text:p>
            <text:p text:style-name="P1"/>
          </table:table-cell>
        </table:table-row>
        <table:table-row table:style-name="Tableau3.1">
          <table:table-cell table:style-name="Tableau3.A3" table:number-columns-spanned="2" office:value-type="string">
            <text:p text:style-name="P2"><text:span text:style-name="T3">Décrire comment les êtres vivants se développent et deviennent aptes à se reproduire</text:span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"><text:span text:style-name="T14">- Identifier et caractériser les modifications subies par un organisme vivant (naissance, croissance, capacité à se reproduire, vieillissement, mort) au cours de sa vie.</text:span></text:p>
            <text:p text:style-name="P1"/>
            <text:p text:style-name="P3"><text:span text:style-name="T14">- Stades de développement chez le végétal :</text:span></text:p>
            <text:p text:style-name="P3"><text:span text:style-name="T14"><text:s/>graines-germination-fleur-pollinisation</text:span></text:p>
            <text:p text:style-name="P6"/>
            <text:p text:style-name="P3"><text:span text:style-name="T14">-Modification de l’organisation et du fonctionnement d’une plante ou d’un animal au cours du temps, en lien avec sa nutrition et sa reproduction.</text:span></text:p>
            <text:p text:style-name="P6"/>
            <text:p text:style-name="P3"><text:span text:style-name="T14">-stades de développement (œuf, larve, adulte)</text:span></text:p>
          </table:table-cell>
          <table:table-cell table:style-name="Tableau3.A3" office:value-type="string">
            <text:p text:style-name="P5"/>
            <text:p text:style-name="P1"><text:span text:style-name="T14">Pratique d'élevages, de cultures, réalisation de mesures.</text:span></text:p>
            <text:p text:style-name="P3"/>
            <text:p text:style-name="P3"/>
            <text:p text:style-name="P3">En lien avec une culture…</text:p>
            <text:p text:style-name="P3"/>
            <text:p text:style-name="P3"/>
            <text:p text:style-name="P3">Exemple grenouille, libellule avec des modifications du corps pour l’adaptation aux milieux terrestre ou aquatique.</text:p>
          </table:table-cell>
        </table:table-row>
      </table:table>
      <text:p text:style-name="Standard"/>
      <text:p text:style-name="Standard"/>
      <text:p text:style-name="P14"><text:span text:style-name="T18">THEME 4 : LA PLANETE TERRE. LES ÊTRES VIVANTS DANS LEUR ENVIRONNEMENT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text:span text:style-name="T1">CONNAISSANCES ET COMPETENCES ASSOCIES</text:span></text:p>
          </table:table-cell>
          <table:table-cell table:style-name="Tableau4.A1" office:value-type="string">
            <text:p text:style-name="P2"><text:span text:style-name="T1">REMARQUES ET EXEMPLES D’ACTIVITES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2"><text:span text:style-name="T1">Situer la Terre dans le système solaire et caractériser les conditions de la vie terrestre</text:span>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"><text:span text:style-name="T14">- Situer la Terre dans le système solaire.</text:span></text:p>
            <text:p text:style-name="P1"><text:span text:style-name="T14">- Le Soleil, les planètes.</text:span></text:p>
            <text:p text:style-name="P1"><text:span text:style-name="T14">- Position de la Terre dans le système solaire.</text:span></text:p>
            <text:p text:style-name="P5"/>
            <text:p text:style-name="P3"><text:span text:style-name="T14">- Décrire les mouvements de la Terre (rotation sur elle-même et alternance jour-nuit, autour du Soleil et cycle des saisons).</text:span></text:p>
            <text:p text:style-name="P6"/>
            <text:p text:style-name="P3"><text:span text:style-name="T14">- Les mouvements de la Terre sur elle-même et autour du Soleil.</text:span></text:p>
            <text:p text:style-name="P6"/>
            <text:p text:style-name="P3"><text:span text:style-name="T14">- Représentations géométriques de l'espace et des astres (cercle, sphère). </text:span></text:p>
            <text:p text:style-name="P1"/>
          </table:table-cell>
          <table:table-cell table:style-name="Tableau4.A3" office:value-type="string">
            <text:p text:style-name="P1"/>
            <text:p text:style-name="P1"/>
            <text:p text:style-name="P1"/>
            <text:p text:style-name="P1"/>
            <text:p text:style-name="P1">Modélisations avec une maquette ou un globe et une bougie/ lampe.</text:p>
            <text:p text:style-name="P1"/>
            <text:p text:style-name="P1"/>
            <text:p text:style-name="P1"/>
            <text:p text:style-name="P1"/>
            <text:p text:style-name="P1"/>
            <text:p text:style-name="P3"><text:span text:style-name="T15">Histoire des Sciences</text:span>, les représentations depuis l’Antiquité.</text:p>
          </table:table-cell>
        </table:table-row>
      </table:table>
      <text:p text:style-name="Standard"><text:soft-page-break/></text:p>
      <text:p text:style-name="Standard"/>
      <text:p text:style-name="Standard"/>
      <text:p text:style-name="P16"><text:span text:style-name="T17">LE PROGRAMME DE LA CLASSE DE SIXIEME</text:span></text:p>
      <text:p text:style-name="P13"><text:span text:style-name="T5">Volume horaire : </text:span></text:p>
      <text:p text:style-name="P13"><text:span text:style-name="T6">Choix du collège Abel Didelet à Estrées Saint Denis : </text:span></text:p>
      <text:p text:style-name="P13"><text:span text:style-name="T7">Par semaine, les élèves de sixième auront dès la rentrée 2016 :</text:span></text:p>
      <text:p text:style-name="P14"><text:span text:style-name="T8">1h30 de SVT <text:tab/><text:tab/><text:tab/>1h30 de Technologie <text:tab/><text:tab/><text:tab/>1h de Physique-Chimie</text:span></text:p>
      <text:p text:style-name="P14"><text:span text:style-name="T18">THEME 2 : LE VIVANT, SA DIVERSITE ET LES FONCTIONS QUI LE CARACTERISENT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<text:span text:style-name="T1">CONNAISSANCES ET COMPETENCES ASSOCIES</text:span></text:p>
          </table:table-cell>
          <table:table-cell table:style-name="Tableau5.A1" office:value-type="string">
            <text:p text:style-name="P17"><text:span text:style-name="T1">REMARQUES ET EXEMPLES D’ACTIVITES</text:span></text:p>
          </table:table-cell>
        </table:table-row>
        <table:table-row table:style-name="Tableau5.1">
          <table:table-cell table:style-name="Tableau5.A2" table:number-columns-spanned="2" office:value-type="string">
            <text:p text:style-name="P2"><text:span text:style-name="T1">Classer les organismes, exploiter les liens de parenté pour comprendre et expliquer l'évolution des organismes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2"><text:span text:style-name="T1">Unité, diversité des organismes vivants</text:span></text:p>
            <text:p text:style-name="P3">- Reconnaitre une cellule</text:p>
            <text:p text:style-name="P3">- La cellule, unité structurelle du vivant.</text:p>
            <text:p text:style-name="P3"/>
            <text:p text:style-name="P3">- Utiliser différents critères pour classer les êtres vivants ; identifier des liens de parenté entre des organismes.</text:p>
            <text:p text:style-name="P3"/>
            <text:p text:style-name="P3">Identifier les changements des peuplements de la Terre au cours du temps.</text:p>
            <text:p text:style-name="P3">Diversités actuelle et passée des espèces.</text:p>
            <text:p text:style-name="P3">Évolution des espèces vivantes.</text:p>
          </table:table-cell>
          <table:table-cell table:style-name="Tableau5.A2" office:value-type="string">
            <text:p text:style-name="P9"/>
            <text:p text:style-name="P3">Rapidement puisque rappels du CM1</text:p>
            <text:p text:style-name="P3"/>
            <text:p text:style-name="P3"/>
            <text:p text:style-name="P3"/>
            <text:p text:style-name="P3"/>
            <text:p text:style-name="P3">Classifications en groupes emboîtés et arbre de parenté.</text:p>
            <text:p text:style-name="P3">Evolution des espèces, à faire avec l’histoire de la planète Terre en lien avec le développement de la vie.</text:p>
          </table:table-cell>
        </table:table-row>
        <table:table-row table:style-name="Tableau5.1">
          <table:table-cell table:style-name="Tableau5.A2" table:number-columns-spanned="2" office:value-type="string">
            <text:p text:style-name="P2"><text:span text:style-name="T1">Expliquer les besoins variables en aliments de l'être humain ; l'origine et les techniques mises en œuvre pour transformer et conserver les aliments</text:span></text:p>
          </table:table-cell>
          <table:covered-table-cell/>
        </table:table-row>
        <table:table-row table:style-name="Tableau5.1">
          <table:table-cell table:style-name="Tableau5.A5" office:value-type="string">
            <text:p text:style-name="P3"><text:span text:style-name="T14">Origine des aliments consommés : un exemple d'élevage, un exemple de culture.</text:span></text:p>
            <text:p text:style-name="P6"/>
            <text:p text:style-name="P3"><text:span text:style-name="T14">Mettre en évidence la place des microorganismes dans la production et la conservation des aliments.</text:span></text:p>
            <text:p text:style-name="P3"><text:span text:style-name="T14">Mettre en relation les paramètres physico-chimiques lors de la conservation des aliments et la limitation de la prolifération de microorganismes pathogènes.</text:span></text:p>
            <text:p text:style-name="P3"><text:span text:style-name="T14">Quelques techniques permettant d'éviter la prolifération des microorganismes.</text:span></text:p>
            <text:p text:style-name="P3"><text:span text:style-name="T14">Hygiène alimentaire.</text:span></text:p>
          </table:table-cell>
          <table:table-cell table:style-name="Tableau5.A5" office:value-type="string">
            <text:p text:style-name="P3">De l’élevage des vaches laitières au yaourt, </text:p>
            <text:p text:style-name="P3">De la culture du blé au pain…</text:p>
          </table:table-cell>
        </table:table-row>
        <table:table-row table:style-name="Tableau5.1">
          <table:table-cell table:style-name="Tableau5.A5" table:number-columns-spanned="2" office:value-type="string">
            <text:p text:style-name="P2"><text:span text:style-name="T3">Décrire comment les êtres vivants se développent et deviennent aptes à se reproduire</text:span></text:p>
          </table:table-cell>
          <table:covered-table-cell/>
        </table:table-row>
        <table:table-row table:style-name="Tableau5.1">
          <table:table-cell table:style-name="Tableau5.A5" office:value-type="string">
            <text:p text:style-name="P3"><text:span text:style-name="T14">Modifications de l'organisation et du fonctionnement d'une plante ou d'un animal au cours du temps, en lien avec sa nutrition et sa reproduction.</text:span></text:p>
            <text:p text:style-name="P6"/>
            <text:p text:style-name="P6"/>
            <text:p text:style-name="P3"><text:span text:style-name="T14">Différences morphologiques homme, femme, garçon, fille.</text:span></text:p>
            <text:p text:style-name="P3"><text:span text:style-name="T14">Stades de développement œuf-fœtus-bébé-jeune-adulte.</text:span></text:p>
            <text:p text:style-name="P3"><text:span text:style-name="T14">Décrire et identifier les changements du corps au moment de la puberté. Modifications morphologiques, comportementales et physiologiques lors de la puberté.</text:span></text:p>
            <text:p text:style-name="P3"><text:span text:style-name="T14">Rôle respectif des deux sexes dans la reproduction.</text:span></text:p>
          </table:table-cell>
          <table:table-cell table:style-name="Tableau5.A5" office:value-type="string">
            <text:p text:style-name="P3">Exemple du blé, vu lors de l’étude de la culture.</text:p>
          </table:table-cell>
        </table:table-row>
        <table:table-row table:style-name="Tableau5.1">
          <table:table-cell table:style-name="Tableau5.A5" table:number-columns-spanned="2" office:value-type="string">
            <text:p text:style-name="P2"><text:span text:style-name="T3">Expliquer l'origine de la matière organique des êtres vivants et son devenir</text:span></text:p>
          </table:table-cell>
          <table:covered-table-cell/>
        </table:table-row>
        <table:table-row table:style-name="Tableau5.1">
          <table:table-cell table:style-name="Tableau5.A5" office:value-type="string">
            <text:p text:style-name="P3">Relier les besoins des plantes vertes et leur place particulière dans les réseaux trophiques.</text:p>
            <text:p text:style-name="P3"><text:soft-page-break/>Besoins des plantes vertes.</text:p>
            <text:p text:style-name="P3">Identifier les matières échangées entre un être vivant et son milieu de vie.</text:p>
            <text:p text:style-name="P3">Besoins alimentaires des animaux.</text:p>
            <text:p text:style-name="P3">Devenir de la matière organique n'appartenant plus à un organisme vivant.</text:p>
            <text:p text:style-name="P3">Décomposeurs.</text:p>
          </table:table-cell>
          <table:table-cell table:style-name="Tableau5.A5" office:value-type="string">
            <text:p text:style-name="P3">Réseau trophique ; producteurs primaires et secondaires</text:p>
            <text:p text:style-name="P3"/>
            <text:p text:style-name="P3"><text:soft-page-break/></text:p>
            <text:p text:style-name="P3">Notion de matières organique et minérale.</text:p>
            <text:p text:style-name="P3"/>
            <text:p text:style-name="P3"/>
            <text:p text:style-name="P3"/>
            <text:p text:style-name="P3"/>
            <text:p text:style-name="P8"/>
          </table:table-cell>
        </table:table-row>
      </table:table>
      <text:p text:style-name="Standard"/>
      <text:p text:style-name="P14"><text:span text:style-name="T18">THEME 4 : LA PLANETE TERRE. LES ÊTRES VIVANTS DANS LEUR ENVIRONNEMENT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<text:span text:style-name="T1">CONNAISSANCES ET COMPETENCES ASSOCIES</text:span></text:p>
          </table:table-cell>
          <table:table-cell table:style-name="Tableau6.A1" office:value-type="string">
            <text:p text:style-name="P2"><text:span text:style-name="T1">REMARQUES ET EXEMPLES D’ACTIVITES</text:span></text:p>
          </table:table-cell>
        </table:table-row>
        <table:table-row table:style-name="Tableau6.1">
          <table:table-cell table:style-name="Tableau6.A1" table:number-columns-spanned="2" office:value-type="string">
            <text:p text:style-name="P2"><text:span text:style-name="T1">Situer la Terre dans le système solaire et caractériser les conditions de la vie terrestre</text:span></text:p>
          </table:table-cell>
          <table:covered-table-cell/>
        </table:table-row>
        <table:table-row table:style-name="Tableau6.1">
          <table:table-cell table:style-name="Tableau6.A1" office:value-type="string">
            <text:p text:style-name="P3">Caractériser les conditions de vie sur Terre (température, présence d'eau liquide).</text:p>
            <text:p text:style-name="P3">Histoire de la Terre et développement de la vie.</text:p>
            <text:p text:style-name="P3"/>
            <text:p text:style-name="P3">Identifier les composantes biologiques et géologiques d'un paysage.</text:p>
            <text:p text:style-name="P3">Paysages, géologie locale, interactions avec l'environnement et le peuplement.</text:p>
            <text:p text:style-name="P3"/>
          </table:table-cell>
          <table:table-cell table:style-name="Tableau6.A1" office:value-type="string">
            <text:p text:style-name="P1">En même temps que la partie « Evolution 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6.1">
          <table:table-cell table:style-name="Tableau6.A1" table:number-columns-spanned="2" office:value-type="string">
            <text:p text:style-name="P2"><text:span text:style-name="T1">Identifier des enjeux liés à l'environnement</text:span></text:p>
          </table:table-cell>
          <table:covered-table-cell/>
        </table:table-row>
        <table:table-row table:style-name="Tableau6.5">
          <table:table-cell table:style-name="Tableau6.A5" office:value-type="string">
            <text:p text:style-name="P2"><text:span text:style-name="T2">Répartition des êtres vivants et peuplement des milieux</text:span></text:p>
            <text:p text:style-name="P3"><text:span text:style-name="T14">- Décrire un milieu de vie dans ses diverses composantes.</text:span></text:p>
            <text:p text:style-name="P3"><text:span text:style-name="T14">- Interactions des organismes vivants entre eux et avec leur environnement.</text:span></text:p>
            <text:p text:style-name="P3"><text:span text:style-name="T14">- Relier le peuplement d'un milieu et les conditions de vie.</text:span></text:p>
            <text:p text:style-name="P3"><text:span text:style-name="T14">- Modification du peuplement en fonction des conditions physicochimiques du milieu et des saisons.</text:span></text:p>
            <text:p text:style-name="P3"><text:span text:style-name="T14">- Écosystèmes (milieu de vie avec ses caractéristiques et son peuplement) ; conséquences de la modification d'un facteur physique ou biologique sur l'écosystème.</text:span></text:p>
            <text:p text:style-name="P3"><text:span text:style-name="T14">- La biodiversité, un réseau dynamique.</text:span></text:p>
            <text:p text:style-name="P3"><text:span text:style-name="T14">Identifier la nature des interactions entre les êtres vivants et leur importance dans le peuplement des milieux.</text:span></text:p>
            <text:p text:style-name="P6"/>
            <text:p text:style-name="P3"><text:span text:style-name="T14">Aménagements de l'espace par les humains et contraintes naturelles ; impacts technologiques positifs et négatifs sur l'environnement.</text:span></text:p>
            <text:p text:style-name="P3"><text:span text:style-name="T14">Suivre et décrire le devenir de quelques matériaux de l'environnement proche.</text:span></text:p>
            <text:p text:style-name="P3"><text:span text:style-name="T14">Relier les besoins de l'être humain, l'exploitation des ressources naturelles et les impacts à prévoir et gérer (risques, rejets, valorisations, épuisement des stocks).</text:span></text:p>
            <text:p text:style-name="P6"/>
            <text:p text:style-name="P3"><text:span text:style-name="T14">Exploitation raisonnée et utilisation des ressources (eau, pétrole, charbon, minerais, biodiversité, sols, bois, roches à des fins de construction...).</text:span></text:p>
          </table:table-cell>
          <table:table-cell table:style-name="Tableau6.A5" office:value-type="string">
            <text:p text:style-name="P1"/>
            <text:p text:style-name="P1">SORTIE !</text:p>
            <text:p text:style-name="P1">Vivant/ Non vivant/ Manifestations de l’activité humaine</text:p>
            <text:p text:style-name="P1"/>
            <text:p text:style-name="P1"/>
            <text:p text:style-name="P3">Exemple de l’arbre, qui héberge d’autres espèces, lierre sur un mur…</text:p>
            <text:p text:style-name="P1"/>
            <text:p text:style-name="P1">Préférences des espèces.</text:p>
            <text:p text:style-name="P1"/>
            <text:p text:style-name="P1"/>
            <text:p text:style-name="P3">Penser à faire le développement : œuf/ larve/ adulte et l’exemple du changement de régime alimentaire en fonction des saisons.</text:p>
            <text:p text:style-name="P1">A définir</text:p>
            <text:p text:style-name="P1">Adaptations des espèces aux changements.</text:p>
            <text:p text:style-name="P1"/>
            <text:p text:style-name="P1"/>
            <text:p text:style-name="P1">CAR les espèces s’adaptent aux changement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Exemple de la CARRIERE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Développement durable, sous forme d’exposés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asian="Times New Roman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HTML_20_Acronym" style:display-name="HTML Acronym" style:family="text" style:parent-style-name="Default_20_Paragraph_20_Font"/>
    <style:style style:name="nor_5f_nor" style:display-name="nor_nor" style:family="text" style:parent-style-name="Default_20_Paragraph_20_Font"/>
    <style:style style:name="nor_5f_nature" style:display-name="nor_nature" style:family="text" style:parent-style-name="Default_20_Paragraph_20_Font"/>
    <style:style style:name="nor_5f_emetteur" style:display-name="nor_emetteu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oline landa</meta:initial-creator>
    <dc:creator>aurelie</dc:creator>
    <meta:editing-cycles>2</meta:editing-cycles>
    <meta:print-date>2016-01-27T16:17:00</meta:print-date>
    <meta:creation-date>2016-02-12T11:02:00</meta:creation-date>
    <dc:date>2016-02-12T11:02:00</dc:date>
    <meta:editing-duration>PT00H00M07S</meta:editing-duration>
    <meta:generator>OpenOffice.org/3.2$Win32 OpenOffice.org_project/320m18$Build-9502</meta:generator>
    <meta:document-statistic meta:table-count="6" meta:image-count="0" meta:object-count="0" meta:page-count="7" meta:paragraph-count="161" meta:word-count="1663" meta:character-count="11226"/>
    <meta:template xlink:type="simple" xlink:actuate="onRequest" xlink:title="Normal.dotm" xlink:href=""/>
  </office:meta>
</office:document-meta>
</file>